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TableColumn24" style:family="table-column">
      <style:table-column-properties style:column-width="1.2743in"/>
    </style:style>
    <style:style style:name="TableColumn25" style:family="table-column">
      <style:table-column-properties style:column-width="1.9479in"/>
    </style:style>
    <style:style style:name="TableColumn26" style:family="table-column">
      <style:table-column-properties style:column-width="1.1576in"/>
    </style:style>
    <style:style style:name="TableColumn27" style:family="table-column">
      <style:table-column-properties style:column-width="1.1479in"/>
    </style:style>
    <style:style style:name="TableColumn28" style:family="table-column">
      <style:table-column-properties style:column-width="1.2416in"/>
    </style:style>
    <style:style style:name="Table23" style:family="table">
      <style:table-properties style:width="6.7694in" style:rel-width="100%" fo:margin-left="0in" table:align="left"/>
    </style:style>
    <style:style style:name="TableRow29" style:family="table-row">
      <style:table-row-properties style:min-row-height="0.552in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P36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P37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P38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/>
    </style:style>
    <style:style style:name="TableCell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TableColumn72" style:family="table-column">
      <style:table-column-properties style:column-width="2.7604in" style:use-optimal-column-width="false"/>
    </style:style>
    <style:style style:name="TableColumn73" style:family="table-column">
      <style:table-column-properties style:column-width="1.0937in" style:use-optimal-column-width="false"/>
    </style:style>
    <style:style style:name="TableColumn74" style:family="table-column">
      <style:table-column-properties style:column-width="2.8437in" style:use-optimal-column-width="false"/>
    </style:style>
    <style:style style:name="Table71" style:family="table">
      <style:table-properties style:width="6.697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8"/></text:p>
      <text:p text:style-name="P5">1. Imię i nazwisko (ew.<text:s/>nazwisko rodowe) ..........................................................................................</text:p>
      <text:p text:style-name="P6"/>
      <text:p text:style-name="P7">2. Używane pseudonimy, skróty............................................................................................................</text:p>
      <text:p text:style-name="P8"/>
      <text:p text:style-name="P9">3. Data i miejsce urodzenia....................................................................................................................</text:p>
      <text:p text:style-name="P10"/>
      <text:p text:style-name="P11">4. Wykształcenie.(prosimy o podanie wszystkich ukończonych typów szkół i kierunków studiów)</text:p>
      <text:p text:style-name="P12"/>
      <text:p text:style-name="P13">..................................................................................................................................</text:p>
      <text:p text:style-name="P14"/>
      <text:p text:style-name="P15"><text:s text:c="2"/><text:s text:c="2"/>nazwa uczelni/szkoły (z rokiem ukończenia/zdobycia dyplomu)....................................................</text:p>
      <text:p text:style-name="P16"/>
      <text:p text:style-name="P17"><text:s text:c="4"/>............................................................................................................................................................</text:p>
      <text:p text:style-name="P18"/>
      <text:p text:style-name="P19"><text:s/>ew. tytuł naukowy.....................................................................................................</text:p>
      <text:p text:style-name="P20"/>
      <text:p text:style-name="P21">5. Przebieg pracy zawodowej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edium(prasa,<text:line-break/>radio,telewizja,<text:line-break/>internet)</text:p>
          </table:table-cell>
          <table:table-cell table:style-name="TableCell32">
            <text:p text:style-name="P33">Redakcja(nazwa)</text:p>
          </table:table-cell>
          <table:table-cell table:style-name="TableCell34">
            <text:p text:style-name="P35">Okres</text:p>
            <text:p text:style-name="P36">zatrudnienia/</text:p>
            <text:p text:style-name="P37">współpracy</text:p>
            <text:p text:style-name="P38">(od – do)</text:p>
          </table:table-cell>
          <table:table-cell table:style-name="TableCell39">
            <text:p text:style-name="P40">Etat/</text:p>
            <text:p text:style-name="P41"><text:span text:style-name="T42">Współpraca</text:span></text:p>
          </table:table-cell>
          <table:table-cell table:style-name="TableCell43">
            <text:p text:style-name="P44">Stanowisko</text:p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</table:table>
      <text:p text:style-name="Standard">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P69">6. Problematyka/tematy/obszary, które były przedmiotem uwagi</text:p>
      <text:p text:style-name="P70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7. Nagrody za twórczość dziennikarską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azwa nagrody</text:p>
          </table:table-cell>
          <table:table-cell table:style-name="TableCell78">
            <text:p text:style-name="P79">Rok</text:p>
          </table:table-cell>
          <table:table-cell table:style-name="TableCell80">
            <text:p text:style-name="P81">Instytucja/gremium przyznające</text:p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</table:table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P94"/>
      <text:p text:style-name="P95">8. Przynależność do organizacji dziennikarskich i społecznych...........................................................</text:p>
      <text:p text:style-name="P96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s text:c="99"/>.............................................................. <text:s text:c="64"/><text:s text:c="51"/>(podpis)</text:p>
      <text:p text:style-name="Standard"/>
      <text:p text:style-name="Standard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weight="bold" style:font-weight-asian="bol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ANKIETA <text:s/>BIOGRAFICZNA</text:p>
      </style:header>
      <style:footer>
        <text:p text:style-name="P3"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igniew ZD. Długi</meta:initial-creator>
    <dc:creator>Zbigniew ZD. Długi</dc:creator>
    <meta:creation-date>2009-04-16T11:32:00Z</meta:creation-date>
    <dc:date>2018-04-18T12:23:00Z</dc:date>
    <meta:print-date>2018-04-18T12:21:00Z</meta:print-date>
    <meta:template xlink:href="Normal" xlink:type="simple"/>
    <meta:editing-cycles>2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8" meta:character-count="3136" meta:row-count="22" meta:non-whitespace-character-count="2694"/>
  </office:meta>
</office:document-meta>
</file>